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/>
    </style:style>
    <style:style style:name="T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/>
    </style:style>
    <style:style style:name="T11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/>
    </style:style>
    <style:style style:name="P13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<text:span text:style-name="T4">La fiscalización realizada corresponde a la<text:s/></text:span><text:span text:style-name="T5">Cuenta General del ejercicio<text:s/></text:span><text:span text:style-name="T6">2021</text:span><text:span text:style-name="T7"><text:s/>del Consorcio de Prevención, Extinción de Incendios y Salvamento de la Isla de Tenerife</text:span><text:span text:style-name="T8">, la cual está Integrada en la Cuenta General del Cabildo Insular de Tenerife, al ser un Consorcio adscrito a la entidad; con lo cual se realiza el correspondiente enlace a: </text:span></text:p>
      <text:p text:style-name="P9"/>
      <text:list text:style-name="LFO2" text:continue-numbering="true">
        <text:list-item>
          <text:p text:style-name="P10"><text:a xlink:href="https://www.rendiciondecuentas.es/es/consultadeentidadesycuentas/buscarCuentas/consultarCuenta.html?dd=true&amp;idEntidadPpal=8951&amp;idEntidad=74263&amp;idTipoEntidad=C&amp;idModelo=3&amp;ejercicio=2021&amp;nifEntidad=P3800022J" office:target-frame-name="_top" xlink:show="replace"><text:span text:style-name="T11">Portal rendición de cuentas</text:span></text:a></text:p>
        </text:list-item>
      </text:list>
      <text:p text:style-name="P12">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1:43:00Z</meta:creation-date>
    <dc:date>2023-10-18T11:43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91" meta:character-count="592" meta:row-count="4" meta:non-whitespace-character-count="502"/>
  </office:meta>
</office:document-meta>
</file>